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17b5d8" officeooo:paragraph-rsid="0017b5d8"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1956fe" officeooo:paragraph-rsid="001956fe" style:font-size-asian="12pt" style:font-weight-asian="bold" style:font-size-complex="12pt" style:font-weight-complex="bold"/>
    </style:style>
    <style:style style:name="P3" style:family="paragraph" style:parent-style-name="Standard">
      <style:text-properties fo:color="#000000" style:font-name="Arial" fo:font-size="12pt" style:text-underline-style="solid" style:text-underline-width="auto" style:text-underline-color="font-color" fo:font-weight="bold" officeooo:rsid="00164610" officeooo:paragraph-rsid="00164610" style:font-size-asian="12pt" style:font-weight-asian="bold" style:font-size-complex="12pt" style:font-weight-complex="bold"/>
    </style:style>
    <style:style style:name="P4" style:family="paragraph" style:parent-style-name="Standard">
      <style:text-properties fo:color="#000000" style:font-name="Arial" fo:font-size="12pt" style:text-underline-style="solid" style:text-underline-width="auto" style:text-underline-color="font-color" fo:font-weight="bold" officeooo:rsid="00147403" officeooo:paragraph-rsid="00147403"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1a4e5d" officeooo:paragraph-rsid="001a4e5d" style:font-size-asian="12pt" style:font-weight-asian="bold" style:font-size-complex="12pt" style:font-weight-complex="bold"/>
    </style:style>
    <style:style style:name="P6" style:family="paragraph" style:parent-style-name="Standard">
      <style:text-properties fo:color="#000000" style:font-name="Arial" fo:font-size="12pt" style:text-underline-style="solid" style:text-underline-width="auto" style:text-underline-color="font-color" officeooo:rsid="001a4e5d" officeooo:paragraph-rsid="001a4e5d" style:font-size-asian="12pt" style:font-size-complex="12pt"/>
    </style:style>
    <style:style style:name="P7" style:family="paragraph" style:parent-style-name="Standard">
      <style:text-properties fo:color="#000000" style:font-name="Arial" fo:font-size="12pt" style:font-size-asian="12pt" style:font-size-complex="12pt"/>
    </style:style>
    <style:style style:name="P8" style:family="paragraph" style:parent-style-name="Standard">
      <style:text-properties fo:color="#000000" style:font-name="Arial" fo:font-size="12pt" officeooo:paragraph-rsid="00164610" style:font-size-asian="12pt" style:font-size-complex="12pt"/>
    </style:style>
    <style:style style:name="P9" style:family="paragraph" style:parent-style-name="Standard">
      <style:text-properties fo:color="#000000" style:font-name="Arial" fo:font-size="12pt" officeooo:rsid="00147403" officeooo:paragraph-rsid="00147403" style:font-size-asian="12pt" style:font-size-complex="12pt"/>
    </style:style>
    <style:style style:name="P10" style:family="paragraph" style:parent-style-name="Standard">
      <style:text-properties fo:color="#000000" style:font-name="Arial" fo:font-size="12pt" officeooo:rsid="00164610" officeooo:paragraph-rsid="00164610"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paragraph-rsid="00164610" style:font-size-asian="12pt" style:font-size-complex="12pt"/>
    </style:style>
    <style:style style:name="P12" style:family="paragraph" style:parent-style-name="Standard">
      <style:text-properties fo:color="#000000" style:font-name="Arial" fo:font-size="12pt" officeooo:rsid="001a4e5d" officeooo:paragraph-rsid="001a4e5d" style:font-size-asian="12pt" style:font-size-complex="12pt"/>
    </style:style>
    <style:style style:name="P13" style:family="paragraph" style:parent-style-name="Standard">
      <style:paragraph-properties fo:text-align="justify" style:justify-single-word="false"/>
      <style:text-properties fo:color="#000000" style:font-name="Arial" fo:font-size="12pt" style:text-underline-style="none" fo:font-weight="bold" officeooo:rsid="0017b5d8" officeooo:paragraph-rsid="001956fe"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Arial" fo:font-size="12pt" style:text-underline-style="none" fo:font-weight="normal" officeooo:rsid="0017b5d8" officeooo:paragraph-rsid="0017b5d8" style:font-size-asian="12pt" style:font-weight-asian="normal" style:font-size-complex="12pt" style:font-weight-complex="normal"/>
    </style:style>
    <style:style style:name="P15" style:family="paragraph" style:parent-style-name="Standard">
      <style:text-properties fo:color="#000000" style:font-name="Arial" fo:font-size="12pt" style:text-underline-style="none" officeooo:rsid="001a4e5d" officeooo:paragraph-rsid="001a4e5d" style:font-size-asian="12pt" style:font-size-complex="12pt"/>
    </style:style>
    <style:style style:name="P16" style:family="paragraph" style:parent-style-name="Standard">
      <style:paragraph-properties fo:margin-top="0cm" fo:margin-bottom="0.499cm" loext:contextual-spacing="false"/>
      <style:text-properties fo:color="#000000" style:font-name="Arial" fo:font-size="12pt" style:font-size-asian="12pt" style:font-size-complex="12pt"/>
    </style:style>
    <style:style style:name="P17" style:family="paragraph" style:parent-style-name="List_20_Paragraph">
      <style:paragraph-properties fo:text-align="justify" style:justify-single-word="false"/>
      <style:text-properties fo:color="#000000" style:font-name="Arial" fo:font-size="12pt" officeooo:paragraph-rsid="00164610" style:font-size-asian="12pt" style:font-size-complex="12pt"/>
    </style:style>
    <style:style style:name="P18" style:family="paragraph" style:parent-style-name="Text_20_body">
      <style:paragraph-properties fo:margin-left="0.25cm" fo:margin-right="0cm" fo:margin-top="0cm" fo:margin-bottom="0cm" loext:contextual-spacing="false" fo:line-height="138%" fo:text-indent="0cm" style:auto-text-indent="false" style:writing-mode="lr-tb"/>
      <style:text-properties fo:color="#000000" style:font-name="Arial" fo:font-size="12pt" fo:font-weight="bold" fo:background-color="transparent" style:font-size-asian="12pt" style:font-size-complex="12pt"/>
    </style:style>
    <style:style style:name="P19" style:family="paragraph" style:parent-style-name="Text_20_body">
      <style:paragraph-properties fo:margin-left="0.25cm" fo:margin-right="0cm" fo:margin-top="0cm" fo:margin-bottom="0cm" loext:contextual-spacing="false" fo:line-height="138%" fo:text-indent="0cm" style:auto-text-indent="false" style:writing-mode="lr-tb"/>
      <style:text-properties fo:color="#000000" style:font-name="Arial" fo:font-size="12pt" fo:font-weight="normal" fo:background-color="transparent" style:font-size-asian="12pt" style:font-weight-asian="normal" style:font-size-complex="12pt" style:font-weight-complex="normal"/>
    </style:style>
    <style:style style:name="P20" style:family="paragraph" style:parent-style-name="Text_20_body">
      <style:text-properties fo:color="#000000" style:font-name="Arial" fo:font-size="12pt" style:font-size-asian="12pt" style:font-size-complex="12pt"/>
    </style:style>
    <style:style style:name="P21" style:family="paragraph" style:parent-style-name="Text_20_body">
      <style:text-properties fo:color="#000000" style:font-name="Arial" fo:font-size="12pt" officeooo:rsid="00164610" officeooo:paragraph-rsid="00164610" style:font-size-asian="12pt" style:font-size-complex="12pt"/>
    </style:style>
    <style:style style:name="P22" style:family="paragraph" style:parent-style-name="Text_20_body">
      <style:text-properties fo:color="#000000" style:font-name="Arial" fo:font-size="12pt" fo:font-weight="normal" style:font-size-asian="12pt" style:font-weight-asian="normal" style:font-size-complex="12pt" style:font-weight-complex="normal"/>
    </style:style>
    <style:style style:name="P23" style:family="paragraph" style:parent-style-name="Standard">
      <style:text-properties fo:color="#000000" style:font-name="Arial" fo:font-size="12pt" style:text-underline-style="none" officeooo:rsid="001a4e5d" officeooo:paragraph-rsid="001a4e5d" style:font-size-asian="12pt" style:font-size-complex="12pt"/>
    </style:style>
    <style:style style:name="P24" style:family="paragraph" style:parent-style-name="Standard">
      <style:text-properties fo:color="#000000" style:font-name="Arial" fo:font-size="12pt" style:text-underline-style="none" officeooo:rsid="001e1862" officeooo:paragraph-rsid="001e1862" style:font-size-asian="12pt" style:font-size-complex="12pt"/>
    </style:style>
    <style:style style:name="P25" style:family="paragraph" style:parent-style-name="Standard">
      <style:text-properties fo:color="#000000" style:font-name="Arial" fo:font-size="12pt" style:text-underline-style="solid" style:text-underline-width="auto" style:text-underline-color="font-color" fo:font-weight="bold" officeooo:rsid="001e1862" officeooo:paragraph-rsid="001e1862" style:font-size-asian="12pt" style:font-weight-asian="bold" style:font-size-complex="12pt" style:font-weight-complex="bold"/>
    </style:style>
    <style:style style:name="P26" style:family="paragraph" style:parent-style-name="List_20_Paragraph" style:list-style-name="WWNum1">
      <style:paragraph-properties fo:text-align="justify" style:justify-single-word="false"/>
      <style:text-properties fo:color="#000000" style:font-name="Arial" fo:font-size="12pt" officeooo:paragraph-rsid="00164610" style:font-size-asian="12pt" style:font-size-complex="12pt"/>
    </style:style>
    <style:style style:name="P27" style:family="paragraph" style:parent-style-name="List_20_Paragraph" style:list-style-name="WWNum2">
      <style:paragraph-properties fo:text-align="justify" style:justify-single-word="false"/>
      <style:text-properties fo:color="#000000" style:font-name="Arial" fo:font-size="12pt" officeooo:paragraph-rsid="00164610"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fo:font-weight="normal" officeooo:rsid="001956fe" style:font-weight-asian="normal" style:font-weight-complex="normal"/>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officeooo:rsid="001956fe" style:font-style-asian="italic" style:font-weight-asian="bold" style:font-style-complex="italic" style:font-weight-complex="bold"/>
    </style:style>
    <style:style style:name="T8" style:family="text">
      <style:text-properties officeooo:rsid="001ab6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ANALYSE DES BESOINS </text:span><text:span text:style-name="T7">AIDE ALIMENTAIRE Février 2021</text:span></text:p>
      <text:p text:style-name="P9"/>
      <text:p text:style-name="P4">Secours Catholique</text:p>
      <text:p text:style-name="P9"/>
      <text:p text:style-name="P9">voici quelques éléments pour le SC.</text:p>
      <text:p text:style-name="P7">Il nous faudrait faire un travail avec chaque équipe pour pouvoir répondre de manière plus précise mais au regard de nos données comptables:</text:p>
      <text:p text:style-name="P7">Nos lieux d'accueil: Briançon, Embrun, Queyras, Gap, veynes, St Bonnet, Laragne. </text:p>
      <text:p text:style-name="P7">Entre 2019 et 2020, le montant total de nos aides alimentaires a <text:span text:style-name="T2">augmenté pour l'ensemble du 05 de 55%.</text:span></text:p>
      <text:p text:style-name="P7">Les aides alimentaires sont principalement des bons de secours ou chèques services. L'équipe de Briançon a une activité de distribution alimentaire. </text:p>
      <text:p text:style-name="P7"/>
      <text:p text:style-name="P7">Les équipes dont le montant est resté stable ou a diminué sont celles qui ont dû arrêter leurs activités pendant le premier confinement: Briançon, Champsaur.</text:p>
      <text:p text:style-name="P7">Celles qui ont vu les aides augmenter: Embrun, Gap, et surtout Veynes (X2 en un an).</text:p>
      <text:p text:style-name="P7"/>
      <text:p text:style-name="P7">Pour répondre aux besoins alimentaires, nous avons répondu à l'appel à projet CD-DDCSPP pour mettre en place des paniers solidaires, et cette action est en place depuis 3 mois à Gap pour une trentaine de familles parfois en complément d'autres aides financières. </text:p>
      <text:p text:style-name="P7"/>
      <text:p text:style-name="P7">Pour tous les lieux, nous observons une augmentation du montant total des aides alimentaires sur quasiment l'ensemble des types de publics et principalement:</text:p>
      <text:p text:style-name="P7">- les adultes isolés (X2)</text:p>
      <text:p text:style-name="P7">- les familles et familles monoparentales (X2)</text:p>
      <text:p text:style-name="P7">- les jeunes de 16-25 ans (X 3,5)</text:p>
      <text:p text:style-name="P7">- les personnes âgées (X4)</text:p>
      <text:p text:style-name="P7">- les personnes invalides (X2)</text:p>
      <text:p text:style-name="P7"/>
      <text:p text:style-name="P7">Nous sommes par ailleurs en train de nous questionner sur les besoins des étudiants à gap. </text:p>
      <text:p text:style-name="P7"/>
      <text:p text:style-name="P16">Cordialement,</text:p>
      <text:p text:style-name="P19">Celia MONNET</text:p>
      <text:p text:style-name="P18"/>
      <text:p text:style-name="P3">L’APPASE</text:p>
      <text:p text:style-name="P10"/>
      <text:p text:style-name="P21">Bonjour Monsieur,</text:p>
      <text:p text:style-name="P20">Je vous transfère le point de la situation sur Briançon.</text:p>
      <text:p text:style-name="P20"><text:span text:style-name="T3">Evolution des besoins</text:span> :</text:p>
      <text:p text:style-name="P20">Le nombre de passage sur l’accueil de jour augmente sensiblement chaque semaine. Les dépenses concernant les petits déjeuner et dépannage alimentaire restent sensiblement les mêmes (80€/semaine) du fait de notre partenariat avec « Midi chaud » qui nous fournit des repas chauds et des denrées pour dépanner. Nous distribuons 10/12 repas chaud préparé (midi-chaud) par jour + 2 à 3 dépannes alimentaire par jour en moyenne. A la fin de ce partenariat pour l’hiver<text:span text:style-name="T1">, nos dépenses dans ce sens vont repartir à la hausse</text:span>.</text:p>
      <text:p text:style-name="P20"><text:soft-page-break/> </text:p>
      <text:p text:style-name="P20"><text:span text:style-name="T3">Difficultés rencontrées</text:span> : </text:p>
      <text:p text:style-name="P20">Les demandes de suivi social sont de plus en plus nombreuses et concernent des situations de plus en plus complexes à accompagner. Le fait que les organismes sociaux n’accueillent plus les personnes sur le même procédé qu’auparavant, fait que de plus en plus de personnes se tournent vers l’accueil de jour. Nous constatons aussi l’arrivée de nouveaux profils. D’une manière générale on pourrait dire qu’ils sont de plus en plus marginaux et de plus en plus jeunes. Les troubles psy sont aussi de plus en plus présents ou peut-être qu’il y a de plus en plus de manifestations de ces troubles qui auparavant étaient contenus, soignés, tempérés….. = grosses difficultés d’accompagnement. On retrouve une nouvelle catégorie que l’on ne voyait presque jamais=Saisonniers (sans saison) en camion.</text:p>
      <text:p text:style-name="P20"> </text:p>
      <text:p text:style-name="P20">Bonne journée,</text:p>
      <text:p text:style-name="P20">Cordialement,</text:p>
      <text:p text:style-name="P20"> </text:p>
      <text:p text:style-name="P22">Cécile TERRAZ</text:p>
      <text:p text:style-name="P22">Directrice PHL 05</text:p>
      <text:p text:style-name="P11">Sur le site de la Cordée nous gérons trois missions concernées par l’aide alimentaire :</text:p>
      <text:list xml:id="list7370861764888697573" text:style-name="WWNum1">
        <text:list-item>
          <text:p text:style-name="P26">L’accueil de jour destiné essentiellement aux personnes isolées vivant à la rue, ou pour celles possédant un appartement. (Leur « reste à vivre » étant insuffisant pour s’alimenter au quotidien). </text:p>
        </text:list-item>
      </text:list>
      <text:p text:style-name="P11">Nous délivrons donc pour ce public des colis alimentaires tout au long de l’année. </text:p>
      <text:p text:style-name="P11">De plus, tous les matins nous offrons un petit déjeuner amélioré pour les femmes et les hommes adultes venus se restaurer.</text:p>
      <text:list xml:id="list153330439540448" text:continue-numbering="true" text:style-name="WWNum1">
        <text:list-item>
          <text:p text:style-name="P26">Le CHRS « urgence », où sont hébergées 12 personnes en collectif et pour lesquelles nous avons l’obligation de servir un petit déjeuner et deux repas chauds.</text:p>
        </text:list-item>
        <text:list-item>
          <text:p text:style-name="P26">L’hébergement d’urgence où nous avons un effectif se situant entre 150 et 200 personnes suivant les périodes. Nous leur apportons de l’aide alimentaire lors de leur accueil et ensuite c’est selon leur revenus.</text:p>
        </text:list-item>
      </text:list>
      <text:p text:style-name="P17"/>
      <text:p text:style-name="P11">Pour fournir de la nourriture pour l’ensemble de notre effectif nous faisons appel à :</text:p>
      <text:list xml:id="list8929950234937351618" text:style-name="WWNum2">
        <text:list-item>
          <text:p text:style-name="P27">La banque alimentaire</text:p>
        </text:list-item>
        <text:list-item>
          <text:p text:style-name="P27"><text:s/>L’enseigne « Leclerc » qui nous livre des produits alimentaires deux fois par semaine</text:p>
        </text:list-item>
        <text:list-item>
          <text:p text:style-name="P27">La société « Alpagel » qui nous apporte une fois par semaine des produits en « DLC ».</text:p>
        </text:list-item>
        <text:list-item>
          <text:p text:style-name="P27">La collecte nationale sur un W-end du mois de Novembre (en 2020 elle a été ajournée pour cause de covid et elle aura lieu le 9 et 10 avril)</text:p>
        </text:list-item>
      </text:list>
      <text:p text:style-name="P17"/>
      <text:p text:style-name="P11">Tout cet apport ne serait pas suffisant si nous n’avions pas l’aide des associations caritatives (resto du cœur, entraide, main de partage, croix rouge) qui interviennent <text:soft-page-break/>régulièrement pour nourrir les familles positionnées sur notre hébergement d’urgence (camping et hôtels).</text:p>
      <text:p text:style-name="P11">A savoir que pour les familles avec un ou plusieurs enfants de moins de 3 ans elles bénéficient de bons alimentaires délivrés par le conseil départemental.</text:p>
      <text:p text:style-name="P11">Ps : je vous envoie en pièce jointe<text:bookmark text:name="_GoBack"/> les indicateurs d’état les données chiffrées sur l’année 2020.</text:p>
      <text:p text:style-name="P11"/>
      <text:p text:style-name="P1">Resto du Coeur</text:p>
      <text:p text:style-name="P14"/>
      <text:p text:style-name="P14">Celui-ci vous montre <text:span text:style-name="T2">une augmentation</text:span> globale sur le département <text:span text:style-name="T2">de 7%</text:span> de repas distribués par rapport à l'hiver dernier.</text:p>
      <text:p text:style-name="P7">Pour rappel la campagne d'hiver aux Restos du Coeur va de fin novembre à  mars.</text:p>
      <text:p text:style-name="P7"/>
      <text:p text:style-name="P7">Bien à vous </text:p>
      <text:p text:style-name="P7"/>
      <text:p text:style-name="P7">Arlette Salat</text:p>
      <text:p text:style-name="P1"/>
      <text:p text:style-name="P2">Chemin solidaire</text:p>
      <text:p text:style-name="P14"/>
      <text:p text:style-name="P13"><text:span text:style-name="T4">Bonsoir Monsieur,<text:line-break/>En réponse à votre mail, il semblerait que nous ayons  pas plus d'usagers, peu de nouveaux inscrits, nous avons  aussi plus de personnes munies de bons du  Secours Catholique, grâce aux aides de l'état (chèques service....etc) nous avons pu élargir nos choix de produits à la vente, les bénéficiaires ont beaucoup apprécié. Toujours les mêmes publics.<text:line-break/>Cordialement.<text:line-break/>Marie-L</text:span><text:span text:style-name="T5">aure </text:span><text:line-break/> <text:span text:style-name="T4">Espié</text:span></text:p>
      <text:p text:style-name="P11"/>
      <text:p text:style-name="P5">La Croix Rouge</text:p>
      <text:p text:style-name="P8"/>
      <text:p text:style-name="P12">Sur un an sur l’ensemble du département <text:span text:style-name="T2">+ 10 %</text:span> de foyers (de 4096 à 4944)</text:p>
      <text:p text:style-name="P12"><text:span text:style-name="T2">+ 28 %</text:span> de paniers (de 5977 à 8366)</text:p>
      <text:p text:style-name="P12"/>
      <text:p text:style-name="P6">Typologie des foyers :</text:p>
      <text:p text:style-name="P12"/>
      <text:p text:style-name="P12">28 % Monoparentale</text:p>
      <text:p text:style-name="P12">célibataire ou personne seule 40 %</text:p>
      <text:p text:style-name="P12">Couple 20 %</text:p>
      <text:p text:style-name="P12">Non précisé 12 %</text:p>
      <text:p text:style-name="P12"/>
      <text:p text:style-name="P6">Répartition des entrées en stock :</text:p>
      <text:p text:style-name="P6"/>
      <text:p text:style-name="P15">Achat par la croix rouge en magasin 51 %</text:p>
      <text:p text:style-name="P15">Ramasse/dons des magasins 36 %</text:p>
      <text:p text:style-name="P15">Banque alimentaire 13 %</text:p>
      <text:p text:style-name="P15"/>
      <text:p text:style-name="P6">Nouvelles demandes :</text:p>
      <text:p text:style-name="P6"/>
      <text:p text:style-name="P15"><text:span text:style-name="T8">Étudiants</text:span> (à Gap une quinzaine)</text:p>
      <text:p text:style-name="P15">Entre début janvier et mi-février : <text:span text:style-name="T2">86 foyers supplémentaires</text:span> (<text:span text:style-name="T8">chômeurs</text:span> à temps plein et à temps partiel, indépendants, petits commerçants, personnes du spectacle)</text:p>
      <text:p text:style-name="P24"><text:soft-page-break/></text:p>
      <text:p text:style-name="P25">SECOURS POPULAIRE FRANÇAIS</text:p>
      <text:p text:style-name="P24">Fédération des Hautes Alpes</text:p>
      <text:p text:style-name="P24">8, Avenue Jean Jaurès</text:p>
      <text:p text:style-name="P24">05000 – GAP</text:p>
      <text:p text:style-name="P24"/>
      <text:p text:style-name="P24">Le Secrétaire Général</text:p>
      <text:p text:style-name="P24"/>
      <text:p text:style-name="P24">Depuis le début du mois de janvier jusqu’à la 1ère quinzaine de février incluse, soit</text:p>
      <text:p text:style-name="P24">18 distributions alimentaires effectuées par les Comités de Briançon, Embrun et Gap,</text:p>
      <text:p text:style-name="P24">990 familles ( 2326 personnes) ont été servies.</text:p>
      <text:p text:style-name="P24">Les chiffres du Comité de Guillestre et de l’Antenne de l’Argentière sont incomplets.</text:p>
      <text:p text:style-name="P24">Le nombre moyen de personnes servies par distribution est de 129, 55 s’agissant des</text:p>
      <text:p text:style-name="P24">familles.</text:p>
      <text:p text:style-name="P24">Le nombre le plus élevé de personnes reçues au cours d’une distribution est de 163,</text:p>
      <text:p text:style-name="P24">73 pour les familles.</text:p>
      <text:p text:style-name="P24">La fréquentation a évolué d’environ 15% entre la 1ère et la seconde quinzaine de</text:p>
      <text:p text:style-name="P24">janvier; l’évolution est de 5% entre la 1ère quinzaine de janvier et la 1ère quinzaine de</text:p>
      <text:p text:style-name="P24">février.</text:p>
      <text:p text:style-name="P24">Le public accueilli a peu changé dans l’ensemble, sauf pour l’Antenne de L’Argentière</text:p>
      <text:p text:style-name="P24">qui accueille davantage de personnes jeunes et ayant récemment quitté un emploi.</text:p>
      <text:p text:style-name="P24">Ces quelques chiffrent expriment une situation à laquelle des réponses sont apportées</text:p>
      <text:p text:style-name="P24">pour le moment sans tension particulière. Les Comités du SPF 05 assurent des</text:p>
      <text:p text:style-name="P24">distributions alimentaires régulières et disposent de denrées alimentaires en quantité</text:p>
      <text:p text:style-name="P24">suffisante.</text:p>
      <text:p text:style-name="P24">Les comparaisons avec l’année 2020 ne peuvent être effectuées compte tenu de la</text:p>
      <text:p text:style-name="P24">fermeture temporaire, partielle ou totale de certaines distributions pendant les</text:p>
      <text:p text:style-name="P24">périodes de confinement. Par ailleurs, il convient d’observer les différentes données</text:p>
      <text:p text:style-name="P24">avec prudence compte tenu de l’absence d’un système de recueil homogène et fiable.</text:p>
      <text:p text:style-name="P24">Cette question concerne vraisemblablement l’ensemble des associations. Elle pourrait</text:p>
      <text:p text:style-name="P24">faire l’objet d’une réflexion commune afin de se doter d’un dispositif simple mais</text:p>
      <text:p text:style-name="P24">assurant la fiabilité des données.</text:p>
      <text:p text:style-name="P24"/>
      <text:p text:style-name="P12"/>
      <text:p text:style-name="P8"><text:bookmark text:name="Image_x0020_1"/></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7:52:39.395000000</meta:creation-date>
    <dc:date>2021-02-28T15:33:28.849000000</dc:date>
    <meta:editing-duration>PT23M24S</meta:editing-duration>
    <meta:editing-cycles>9</meta:editing-cycles>
    <meta:generator>LibreOffice/5.2.7.2$Windows_x86 LibreOffice_project/2b7f1e640c46ceb28adf43ee075a6e8b8439ed10</meta:generator>
    <meta:document-statistic meta:table-count="0" meta:image-count="0" meta:object-count="0" meta:page-count="4" meta:paragraph-count="98" meta:word-count="1262" meta:character-count="7766" meta:non-whitespace-character-count="6587"/>
  </office:meta>
</office:document-meta>
</file>